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20300108, Molendijk (kavel 5) nabij 3 2641NV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en maken uitrit </text:p>
            <text:p text:style-name="common-al">DSO-Verzoeknummer: 2025020300108</text:p>
            <text:p text:style-name="common-al">Locatie: Molendijk (kavel 5) nabij 3 2641NV Pijnacker</text:p>
            <text:p text:style-name="common-al">Datum ontvangst: 03-0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99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562804</meta:user-defined>
    <meta:user-defined meta:name="DCTERMS.abstract">Bouwen woning en maken uitrit</meta:user-defined>
    <dc:language>nl</dc:language>
    <meta:user-defined meta:name="OVERHEIDop.locatietype/OVERHEIDop.gebiedsmarkering">Punt</meta:user-defined>
    <meta:user-defined meta:name="DC.title">Ingediende aanvraag omgevingsvergunning: 2025020300108, Molendijk (kavel 5) nabij 3 2641NV Pijnacker</meta:user-defined>
    <meta:user-defined meta:name="DCTERMS.W3CDTF/DCTERMS.available">2025-02-05</meta:user-defined>
    <meta:user-defined meta:name="DCTERMS.W3CDTF/OVERHEIDop.jaargang">2025</meta:user-defined>
    <meta:user-defined meta:name="OVERHEIDop.publicationIssue">46995</meta:user-defined>
    <meta:user-defined meta:name="OVERHEIDop.GmbID/DC.identifier">gmb-2025-46995</meta:user-defined>
    <meta:user-defined meta:name="OVERHEIDop.versieInformatie"/>
  </office:meta>
</office:document-meta>
</file>