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verbinding over een grasveld en het realiseren van tijdelijke parkeerplaatsen op de locatie nabij van Ostadeweg, Mesdagweg en Jacob Marisweg te Groesbeek zaaknummer AB25.007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4 oktober 2025 </text:p>
            <text:p text:style-name="common-al">
            <text:span text:style-name="nadrukvet">DSO-kenmerk:</text:span> 2025101301256</text:p>
            <text:p text:style-name="common-al">
            <text:span text:style-name="nadrukvet">Voor:</text:span> het realiseren van een tijdelijke verbinding over een grasveld en het realiseren van tijdelijke parkeerplaatsen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nabij van Ostadeweg, Mesdagweg en Jacob Marisweg te Groesbeek </text:p>
            <text:p text:style-name="common-al">
            <text:span text:style-name="nadrukvet">Ons zaaknummer:</text:span> AB25.0078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994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4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4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tijdelijke verbinding over een grasveld en het realiseren van tijdelijke parkeerplaatsen op de locatie nabij van Ostadeweg, Mesdagweg en Jacob Marisweg te Groesbeek zaaknummer AB25.00785</meta:user-defined>
    <meta:user-defined meta:name="DCTERMS.W3CDTF/DCTERMS.available">2025-10-30</meta:user-defined>
    <meta:user-defined meta:name="DCTERMS.W3CDTF/OVERHEIDop.jaargang">2025</meta:user-defined>
    <meta:user-defined meta:name="OVERHEIDop.publicationIssue">469947</meta:user-defined>
    <meta:user-defined meta:name="OVERHEIDop.GmbID/DC.identifier">gmb-2025-469947</meta:user-defined>
    <meta:user-defined meta:name="OVERHEIDop.versieInformatie"/>
  </office:meta>
</office:document-meta>
</file>