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 Omgevingsplan gemeente Laren Aanvraag maatwerk voor het lozen van onttrokken grondwater op riool Locatie Sint Jansstraat 29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Laren maken bekend dat zij een aanvraag hebben ontvangen voor:</text:p>
            <text:p text:style-name="common-al"/>
            <text:p text:style-name="common-al">Omschrijving : Het lozen van onttrokken grondwater op riool </text:p>
            <text:p text:style-name="common-al">Aanvrager : Pijpers Bronbemalingen B.V. </text:p>
            <text:p text:style-name="common-al">Locatie : Sint Jansstraat 29 in Laren </text:p>
            <text:p text:style-name="common-al">Kenmerk : Z2025-016815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99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 Omgevingsplan gemeente Laren Aanvraag maatwerk voor het lozen van onttrokken grondwater op riool Locatie Sint Jansstraat 29 in La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44</meta:user-defined>
    <meta:user-defined meta:name="OVERHEIDop.GmbID/DC.identifier">gmb-2025-469944</meta:user-defined>
    <meta:user-defined meta:name="OVERHEIDop.versieInformatie"/>
  </office:meta>
</office:document-meta>
</file>