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kemondsestraat 13, Opheusden, opslaan gevaarlijke stoffen, anders dan organische peroxiden,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Lakemondsestraat 13, Opheusden, opslaan gevaarlijke stoffen, anders dan organische peroxiden, in verpa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99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Lakemondsestraat 13, Opheusden, opslaan gevaarlijke stoffen, anders dan organische peroxiden, in verpakk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41</meta:user-defined>
    <meta:user-defined meta:name="OVERHEIDop.GmbID/DC.identifier">gmb-2025-469941</meta:user-defined>
    <meta:user-defined meta:name="OVERHEIDop.versieInformatie"/>
  </office:meta>
</office:document-meta>
</file>