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alliërsweg 4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buiten opslaan van stuifgevoelige stoffen </text:p>
            <text:p text:style-name="common-al">Locatie: Galliërsweg 41, 5349 AT Oss</text:p>
            <text:p text:style-name="common-al">Zaaknummer:  Z/264479</text:p>
            <text:p text:style-name="common-al">Datum ontvangen: 25 sept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99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479</meta:user-defined>
    <meta:user-defined meta:name="DCTERMS.abstract">buiten opslaan van stuifgevoelige stoffen  </meta:user-defined>
    <dc:language>nl</dc:language>
    <meta:user-defined meta:name="OVERHEIDop.locatietype/OVERHEIDop.gebiedsmarkering">Adres</meta:user-defined>
    <meta:user-defined meta:name="DC.title">Maatwerkvoorschriften aangevraagd – Galliërsweg 41 Os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39</meta:user-defined>
    <meta:user-defined meta:name="OVERHEIDop.GmbID/DC.identifier">gmb-2025-469939</meta:user-defined>
    <meta:user-defined meta:name="OVERHEIDop.versieInformatie"/>
  </office:meta>
</office:document-meta>
</file>