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88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Meulmansweg 27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zetten met hekken van 24 november 2025 t/m 24 april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8-10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8-10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993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93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93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886</meta:user-defined>
    <meta:user-defined meta:name="DCTERMS.abstract">het inrichten van een bouwplaats van 24 november 2025 t/m 24 april 2026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934</meta:user-defined>
    <meta:user-defined meta:name="OVERHEIDop.GmbID/DC.identifier">gmb-2025-469934</meta:user-defined>
    <meta:user-defined meta:name="OVERHEIDop.versieInformatie"/>
  </office:meta>
</office:document-meta>
</file>