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e Henriëttestraat 101 - Louise Henriettestraat ter hoogte van huisnummer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drie afvalcontainers ter hoogte van de Louise Henriettestraat 101 in Den Haag. De aanvraag is ingediend voor de periode van 1 januari 2026 tot en met 31 juli 2026. </text:p>
            <text:p text:style-name="common-al"/>
            <text:p text:style-name="common-al">Ons kenmerk: 020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ise Henriëttestraat 101 - Louise Henriettestraat ter hoogte van huisnummer 101</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1GGB25/9052782</meta:user-defined>
    <meta:user-defined meta:name="DCTERMS.abstract">Het plaatsen van drie afvalcontainers ter hoogte van de Louise Henriettestraat 101 in Den Haag. De aanvraag is ingediend voor de periode van 1 januari 2026 tot en met 31 jul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e Henriëttestraat 101 - Louise Henriettestraat ter hoogte van huisnummer 101 te Den Haag</meta:user-defined>
    <meta:user-defined meta:name="DCTERMS.W3CDTF/DCTERMS.available">2025-10-30</meta:user-defined>
    <meta:user-defined meta:name="OVERHEIDop.externeBijlage">Bijlage_59673553_voor_bekendmaking|exb-2025-38996</meta:user-defined>
    <meta:user-defined meta:name="DCTERMS.W3CDTF/OVERHEIDop.jaargang">2025</meta:user-defined>
    <meta:user-defined meta:name="OVERHEIDop.publicationIssue">469931</meta:user-defined>
    <meta:user-defined meta:name="OVERHEIDop.GmbID/DC.identifier">gmb-2025-469931</meta:user-defined>
    <meta:user-defined meta:name="OVERHEIDop.versieInformatie"/>
  </office:meta>
</office:document-meta>
</file>