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akemondsestraat 13, Opheusden, opslaan diesel en vloeistoffen die niet brandbaar zijn in bovengrondse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Lakemondsestraat 13, Opheusden, opslaan diesel en vloeistoffen die niet brandbaar zijn in bovengrondse opslagtank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993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Lakemondsestraat 13, Opheusden, opslaan diesel en vloeistoffen die niet brandbaar zijn in bovengrondse opslagtank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30</meta:user-defined>
    <meta:user-defined meta:name="OVERHEIDop.GmbID/DC.identifier">gmb-2025-469930</meta:user-defined>
    <meta:user-defined meta:name="OVERHEIDop.versieInformatie"/>
  </office:meta>
</office:document-meta>
</file>