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Batenburg 614 te Deventer, nabij de ingang van de woning, kenmerk: 175524-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Batenburg 614,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Batenburg 14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r is daarom behoefte aan een kentekengebonden gehandicaptenparkeerplaats op een voor de aanvrager geschikte locatie dichtbij zijn woning.</text:p>
            <text:p text:style-name="considerans.al">Na een zorgvuldige afweging is gekozen voor het instellen van een kentekengebonden gehandicaptenparkeerplaats aan de Batenburg ter hoogte van huisnummer 614,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31 oktober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9 oktober 2025</text:p>
            <text:p text:style-name="considerans.al"/>
            <text:p text:style-name="considerans.al">namens burgemeester en wethouders van Deventer,</text:p>
            <text:p text:style-name="considerans.al"/>
            <text:p text:style-name="considerans.al"/>
            <text:p text:style-name="considerans.al">S. van Dijk</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992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2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2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Batenburg 614 te Deventer, nabij de ingang van de woning, kenmerk: 175524-2025</meta:user-defined>
    <meta:user-defined meta:name="DCTERMS.W3CDTF/DCTERMS.available">2025-10-31</meta:user-defined>
    <meta:user-defined meta:name="OVERHEIDop.externeBijlage">Bijlage bij vkb Batenburg 614|exb-2025-38995</meta:user-defined>
    <meta:user-defined meta:name="DCTERMS.W3CDTF/OVERHEIDop.jaargang">2025</meta:user-defined>
    <meta:user-defined meta:name="OVERHEIDop.publicationIssue">469926</meta:user-defined>
    <meta:user-defined meta:name="OVERHEIDop.GmbID/DC.identifier">gmb-2025-469926</meta:user-defined>
    <meta:user-defined meta:name="OVERHEIDop.versieInformatie"/>
  </office:meta>
</office:document-meta>
</file>