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Verleende vergunning voor het plaatsen van een autolaadkraan op dinsdag 25 november 2025, op de parkeerplaats voor de Kalverkamplaan 10 , 1911LS Uitgeest, verzenddatum 28 oktober 2025 (Z2025-0000785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469915</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915</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915</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Uitgeest</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7853</meta:user-defined>
    <meta:user-defined meta:name="DCTERMS.abstract">plaatsen autolaadkraan Kalverkamplaan 10 UitgeestKalverkamplaan 10, 1911LS Uitgeest, verzenddatum 27 oktober 2025 (Z2025-00007853)</meta:user-defined>
    <dc:language>nl</dc:language>
    <meta:user-defined meta:name="OVERHEIDop.locatietype/OVERHEIDop.gebiedsmarkering">Punt</meta:user-defined>
    <meta:user-defined meta:name="DC.title">Verleende vergunning voor het plaatsen van een autolaadkraan op dinsdag 25 november 2025, op de parkeerplaats voor de Kalverkamplaan 10 , 1911LS Uitgeest, verzenddatum 28 oktober 2025 (Z2025-00007853)</meta:user-defined>
    <meta:user-defined meta:name="DCTERMS.W3CDTF/DCTERMS.available">2025-10-30</meta:user-defined>
    <meta:user-defined meta:name="DCTERMS.W3CDTF/OVERHEIDop.jaargang">2025</meta:user-defined>
    <meta:user-defined meta:name="OVERHEIDop.publicationIssue">469915</meta:user-defined>
    <meta:user-defined meta:name="OVERHEIDop.GmbID/DC.identifier">gmb-2025-469915</meta:user-defined>
    <meta:user-defined meta:name="OVERHEIDop.versieInformatie"/>
  </office:meta>
</office:document-meta>
</file>