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de voorgevel aan Henriëtte Bosmanslaa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Bosmanslaan 7 </text:p>
                    <text:p text:style-name="table_al">3144LB</text:p>
                  </table:table-cell>
                  <table:table-cell table:style-name="entry" table:number-rows-spanned="1" table:number-columns-spanned="1">
                    <text:p text:style-name="table_al">Plaatsen airco aan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99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plaatsen van een airco aan de voorgevel aan Henriëtte Bosmanslaan 7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12</meta:user-defined>
    <meta:user-defined meta:name="OVERHEIDop.GmbID/DC.identifier">gmb-2025-469912</meta:user-defined>
    <meta:user-defined meta:name="OVERHEIDop.versieInformatie"/>
  </office:meta>
</office:document-meta>
</file>