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Vinnen 7 6026PZ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7-10-2025 een aanvraag omgevingsvergunning ontvangen.</text:p>
            <text:p text:style-name="common-al">Het betreft een aanvraag op locatie De Vinnen 7 6026PZ Maarheeze met omschrijving plaatsen van een tijdelijke woonunit.</text:p>
            <text:p text:style-name="common-al">De zaak is geregistreerd onder nummer 409858 en is aangevraagd voor de volgende onderdelen: Buitenplanse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6991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1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1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09858</meta:user-defined>
    <meta:user-defined meta:name="DCTERMS.abstract">plaatsen van een tijdelijke woonunit Vinnen 7 Maarheeze -DSO 2025102701585 - zaak 40985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Vinnen 7 6026PZ Maarheez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911</meta:user-defined>
    <meta:user-defined meta:name="OVERHEIDop.GmbID/DC.identifier">gmb-2025-469911</meta:user-defined>
    <meta:user-defined meta:name="OVERHEIDop.versieInformatie"/>
  </office:meta>
</office:document-meta>
</file>