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36875, het bouwen van een erker Marke Hezinge 12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01-2025 12:5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9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36875</meta:user-defined>
    <meta:user-defined meta:name="DCTERMS.abstract">het bouwen van een erker Marke Hezinge 12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36875, het bouwen van een erker Marke Hezinge 12 te Almelo.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991</meta:user-defined>
    <meta:user-defined meta:name="OVERHEIDop.GmbID/DC.identifier">gmb-2025-46991</meta:user-defined>
    <meta:user-defined meta:name="OVERHEIDop.versieInformatie"/>
  </office:meta>
</office:document-meta>
</file>