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homas Morelaan 245, Hoofddorp - Aanbrengen  letters op gevel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brengen van letters op de gevel van het appartementencomplex Tudor Castle.</text:p>
            <text:p text:style-name="common-al">Aanvrager: Vereniging van Eigenaars</text:p>
            <text:p text:style-name="common-al">Zaaknummer: OD2025-0024415</text:p>
            <text:p text:style-name="common-al">DSO nummer: 2025100101290</text:p>
            <text:p text:style-name="common-al">Ontvangstdatum aanvraag: 01-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990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0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0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5-0024415</meta:user-defined>
    <meta:user-defined meta:name="DCTERMS.abstract">het aanbrengen van letters op de gevel van het appartementencomplex Tudor Cast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Thomas Morelaan 245, Hoofddorp - Aanbrengen  letters op gevel</meta:user-defined>
    <meta:user-defined meta:name="DCTERMS.W3CDTF/DCTERMS.available">2025-10-30</meta:user-defined>
    <meta:user-defined meta:name="DCTERMS.W3CDTF/OVERHEIDop.jaargang">2025</meta:user-defined>
    <meta:user-defined meta:name="OVERHEIDop.publicationIssue">469905</meta:user-defined>
    <meta:user-defined meta:name="OVERHEIDop.GmbID/DC.identifier">gmb-2025-469905</meta:user-defined>
    <meta:user-defined meta:name="OVERHEIDop.versieInformatie"/>
  </office:meta>
</office:document-meta>
</file>