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xtra vlaggenmasten aan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93050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Plaatsen extra vlaggenmast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90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xtra vlaggenmasten aan Koningshoek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02</meta:user-defined>
    <meta:user-defined meta:name="OVERHEIDop.GmbID/DC.identifier">gmb-2025-469902</meta:user-defined>
    <meta:user-defined meta:name="OVERHEIDop.versieInformatie"/>
  </office:meta>
</office:document-meta>
</file>