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oestuinlaan 51 1036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02-01-2025</text:p>
            <text:p text:style-name="common-al">Zaakadres: Moestuinlaan 51 1036KD Amsterdam</text:p>
            <text:p text:style-name="common-al">Zaaknummer: Z2024-023422</text:p>
            <text:p text:style-name="common-al">DSO-nummer: 20240809008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342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3422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oestuinlaan 51 1036KD Amsterdam</meta:user-defined>
    <meta:user-defined meta:name="DCTERMS.W3CDTF/DCTERMS.available">2025-01-06</meta:user-defined>
    <meta:user-defined meta:name="DCTERMS.W3CDTF/OVERHEIDop.jaargang">2025</meta:user-defined>
    <meta:user-defined meta:name="OVERHEIDop.publicationIssue">4699</meta:user-defined>
    <meta:user-defined meta:name="OVERHEIDop.GmbID/DC.identifier">gmb-2025-4699</meta:user-defined>
    <meta:user-defined meta:name="OVERHEIDop.versieInformatie"/>
  </office:meta>
</office:document-meta>
</file>