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ge Weide (perceel KTR00 D 1131), Kesteren, voor het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oge Weide (perceel KTR00 D 1131), Kesteren, voor het gesloten bodemenergiesyste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8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Activiteitenbesluit Hoge Weide (perceel KTR00 D 1131), Kesteren, voor het gesloten bodemenergiesyste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95</meta:user-defined>
    <meta:user-defined meta:name="OVERHEIDop.GmbID/DC.identifier">gmb-2025-469895</meta:user-defined>
    <meta:user-defined meta:name="OVERHEIDop.versieInformatie"/>
  </office:meta>
</office:document-meta>
</file>