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6d1c03-4ce0-4763-aa00-2ec89f04db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Speijkstraat 11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Kortenaerkwartier de maximaal toegestane bezettingsgraad van 65%  gedurende zes maanden 331 uur is overschreden;</text:p>
              </text:list-item>
              <text:list-item text:style-override="id1-3-2-2-1-10-16">
                <text:number>•</text:number>
                <text:p text:style-name="al">de gemeente Amsterdam, gelet op bovenstaande overwegingen, overgaat tot het plaatsen van elektrische oplaadpunten bij de oplaadvakken ter hoogte van perceel Van Speijkstraat 11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n Speijkstraat 119 (parkeervaknummers 119108487005 en 11910848699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08490566037734mm"><draw:image xlink:href="Pictures/Afbeelding1i2f6d1c03-4ce0-4763-aa00-2ec89f04db82.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89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9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9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Speijkstraat 119 aanleg twee elektrische oplaadvakken - Van Speijkstraat 1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Speijkstraat 11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an Speijkstraat 119 aanleg twee elektrische oplaadvakken</meta:user-defined>
    <meta:user-defined meta:name="DCTERMS.W3CDTF/DCTERMS.available">2025-10-31</meta:user-defined>
    <meta:user-defined meta:name="DCTERMS.W3CDTF/OVERHEIDop.jaargang">2025</meta:user-defined>
    <meta:user-defined meta:name="OVERHEIDop.publicationIssue">469894</meta:user-defined>
    <meta:user-defined meta:name="OVERHEIDop.GmbID/DC.identifier">gmb-2025-469894</meta:user-defined>
    <meta:user-defined meta:name="OVERHEIDop.versieInformatie"/>
  </office:meta>
</office:document-meta>
</file>