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reukinkweg 3-01, 7109BX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voor het aanwijzen van een tijdelijke beheerderswoning aan Breukinkweg 3-01, 7109BX Winterswijk Miste</text:span>
          </text:p>
            <text:p text:style-name="common-al">
            <text:span text:style-name="nadrukvet">Kennisgeving verlenging beslistermijn</text:span>
          </text:p>
            <text:p text:style-name="common-al">Aanvraag vergunning voor het aanwijzen van een tijdelijke beheerderswoning aan de Breukinkweg 3-01 te Winterswijk. De gemeente Winterswijk heeft de aanvraag voor een vergunning ontvangen op 9 juni 2025. Echter heeft het college van burgemeester en wethouders meer tijd nodig om tot een beslissing te komen</text:p>
            <text:p text:style-name="common-al">De Omgevingswet biedt eenmalig de mogelijkheid om een beslistermijn te verlengen (artikel 16.64, lid 2 Ow). Burgemeester en wethouders maken bekend dat zij hebben besloten de beslistermijn te verlengen met een termijn van zes weken. Dit houdt in dat het college voor 16 december 2025 een besluit moet nemen.</text:p>
            <text:p text:style-name="common-al">Op het besluit tot verlenging is geen bezwaar mogelijk.</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8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8</meta:user-defined>
    <meta:user-defined meta:name="DCTERMS.abstract">Betreft: aanvraag op locatie Breukinkweg 3-01, 7109BX Winterswijk Miste</meta:user-defined>
    <dc:language>nl</dc:language>
    <meta:user-defined meta:name="OVERHEIDop.locatietype/OVERHEIDop.gebiedsmarkering">Vlak</meta:user-defined>
    <meta:user-defined meta:name="DC.title">Aanvraag vergunning voor Omgevingsvergunning aan Breukinkweg 3-01, 7109BX Winterswijk Miste</meta:user-defined>
    <meta:user-defined meta:name="DCTERMS.W3CDTF/DCTERMS.available">2025-10-30</meta:user-defined>
    <meta:user-defined meta:name="DCTERMS.W3CDTF/OVERHEIDop.jaargang">2025</meta:user-defined>
    <meta:user-defined meta:name="OVERHEIDop.publicationIssue">469890</meta:user-defined>
    <meta:user-defined meta:name="OVERHEIDop.GmbID/DC.identifier">gmb-2025-469890</meta:user-defined>
    <meta:user-defined meta:name="OVERHEIDop.versieInformatie"/>
  </office:meta>
</office:document-meta>
</file>