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vangen van de dakkapel en dichtzetten van de voordeur aan Tulpstraat 1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lpstraat 10</text:p>
                    <text:p text:style-name="table_al">3142PD</text:p>
                  </table:table-cell>
                  <table:table-cell table:style-name="entry" table:number-rows-spanned="1" table:number-columns-spanned="1">
                    <text:p text:style-name="table_al">Vervangen dakkapel en dichtzetten voordeur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6988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8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8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dakkapel en dichtzetten van de voordeur aan Tulpstraat 10 te Maassluis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889</meta:user-defined>
    <meta:user-defined meta:name="OVERHEIDop.GmbID/DC.identifier">gmb-2025-469889</meta:user-defined>
    <meta:user-defined meta:name="OVERHEIDop.versieInformatie"/>
  </office:meta>
</office:document-meta>
</file>