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vergunning consumentenvuurwerk op locatie Dorpsstraat 1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Overbetuwe heeft een besluit genomen op de aanvraag voor het verkopen van consumentenvuurwerk rond de jaarwisseling. De volgende vergunning is verleend:</text:p>
            <text:p text:style-name="common-al">
            <text:span text:style-name="nadrukvet">Locatie: </text:span>Dorpsstraat 1, 6665CB Driel</text:p>
            <text:p text:style-name="common-al">
            <text:span text:style-name="nadrukvet">Zaaknummer: </text:span>Z2025-02075</text:p>
            <text:p text:style-name="common-al">
            <text:span text:style-name="nadrukvet">Datum besluit:</text:span> 28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koopvergunning consumentenvuur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8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75</meta:user-defined>
    <meta:user-defined meta:name="DCTERMS.abstract">Betreft: het verkopen van consumentenvuurwerk op locatie Dorpsstraat 1, 6665CB Driel, vergunning verleend op 28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vergunning consumentenvuurwerk op locatie Dorpsstraat 1, 6665CB Dri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88</meta:user-defined>
    <meta:user-defined meta:name="OVERHEIDop.GmbID/DC.identifier">gmb-2025-469888</meta:user-defined>
    <meta:user-defined meta:name="OVERHEIDop.versieInformatie"/>
  </office:meta>
</office:document-meta>
</file>