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pv melding Filmavond Dorpshuus, IJzerl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pv melding is binnengekomen.</text:p>
            <text:p text:style-name="common-al"/>
            <text:p text:style-name="common-al">Afzender: Dorpshuus IJzerlo</text:p>
            <text:p text:style-name="common-al">Activiteit: Valentijn filmavond</text:p>
            <text:p text:style-name="common-al">Locatie: Dorpshuus IJzerlo (Thijsweg 19, IJzerlo)</text:p>
            <text:p text:style-name="common-al">Datum/periode: 14 februari 2025 van 20.00 tot 23.15 uur</text:p>
            <text:p text:style-name="common-al"/>
            <text:p text:style-name="last-al">Meldingen zijn ter kennisname. De bezwaar- en beroepsprocedure is hierop niet van toepassing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46988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88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88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5/xml/MC-DRP-Melding-Web-ZM.xml</meta:user-defined>
    <meta:user-defined meta:name="OVERHEID.Gemeente/DC.creator">Aalten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Gemeente Aalten - apv melding Filmavond Dorpshuus, IJzerlo</meta:user-defined>
    <meta:user-defined meta:name="DCTERMS.W3CDTF/DCTERMS.available">2025-02-05</meta:user-defined>
    <meta:user-defined meta:name="DCTERMS.W3CDTF/OVERHEIDop.jaargang">2025</meta:user-defined>
    <meta:user-defined meta:name="OVERHEIDop.publicationIssue">46988</meta:user-defined>
    <meta:user-defined meta:name="OVERHEIDop.GmbID/DC.identifier">gmb-2025-46988</meta:user-defined>
    <meta:user-defined meta:name="OVERHEIDop.versieInformatie"/>
  </office:meta>
</office:document-meta>
</file>