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e145c1-2738-4d5c-a2d6-bdb412b3e8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llem Gertenbachstraat 10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Willem Gertenbachstraat 106;</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illem Gertenbachstraat 106 (parkeervaknummers 127892479084 en 12789247908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58301886792451mm"><draw:image xlink:href="Pictures/Afbeelding1i77e145c1-2738-4d5c-a2d6-bdb412b3e871.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87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Gertenbachstraat 106 aanleg twee elektrische oplaadvakken - Willem Gertenbachstraat 1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Gertenbachstraat 106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Willem Gertenbachstraat 106 aanleg twee elektrische oplaadvakken</meta:user-defined>
    <meta:user-defined meta:name="DCTERMS.W3CDTF/DCTERMS.available">2025-10-31</meta:user-defined>
    <meta:user-defined meta:name="DCTERMS.W3CDTF/OVERHEIDop.jaargang">2025</meta:user-defined>
    <meta:user-defined meta:name="OVERHEIDop.publicationIssue">469878</meta:user-defined>
    <meta:user-defined meta:name="OVERHEIDop.GmbID/DC.identifier">gmb-2025-469878</meta:user-defined>
    <meta:user-defined meta:name="OVERHEIDop.versieInformatie"/>
  </office:meta>
</office:document-meta>
</file>