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agwinde 22 5731WD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aagwinde 22 5731WD Mierlo</text:p>
            <text:p text:style-name="common-al">Datum ontvangst: 24-10-2025</text:p>
            <text:p text:style-name="common-al">Omschrijving: renovatie van een vrijstaand woonhuis</text:p>
            <text:p text:style-name="common-al">Zaaknummer: 1771282310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6987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7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823108</meta:user-defined>
    <meta:user-defined meta:name="DCTERMS.abstract">Haagwinde 22 Mierlo - renovatie van een vrijstaand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aagwinde 22 5731WD Mierlo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71</meta:user-defined>
    <meta:user-defined meta:name="OVERHEIDop.GmbID/DC.identifier">gmb-2025-469871</meta:user-defined>
    <meta:user-defined meta:name="OVERHEIDop.versieInformatie"/>
  </office:meta>
</office:document-meta>
</file>