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0-2025 hebben wij een vergunning verleend voor het houden van een evenement (Intocht Sinterklaas op 23 november 2025 in Delden) op het adres Kerkplein 3 7491 BM Delden. Deze vergunning staat ingeschreven onder zaaknummer 00001023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8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3592</meta:user-defined>
    <meta:user-defined meta:name="DCTERMS.abstract">het houden van een evenement (Intocht Sinterklaas op 23 november 2025 in Delden)</meta:user-defined>
    <dc:language>nl</dc:language>
    <meta:user-defined meta:name="OVERHEIDop.locatietype/OVERHEIDop.gebiedsmarkering">Punt</meta:user-defined>
    <meta:user-defined meta:name="DC.title">Op 28-10-2025 hebben wij een vergunning verleend voor het houden van een evenement (Intocht Sinterklaas op 23 november 2025 in Delden) op het adres Kerkplein 3 7491 BM Delden. Deze vergunning staat ingeschreven onder zaaknummer 00001023592.</meta:user-defined>
    <meta:user-defined meta:name="DCTERMS.W3CDTF/DCTERMS.available">2025-10-30</meta:user-defined>
    <meta:user-defined meta:name="DCTERMS.W3CDTF/OVERHEIDop.jaargang">2025</meta:user-defined>
    <meta:user-defined meta:name="OVERHEIDop.publicationIssue">469870</meta:user-defined>
    <meta:user-defined meta:name="OVERHEIDop.GmbID/DC.identifier">gmb-2025-469870</meta:user-defined>
    <meta:user-defined meta:name="OVERHEIDop.versieInformatie"/>
  </office:meta>
</office:document-meta>
</file>