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van Bekerbaan t/m Provinciale weg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melding ontvangen waarvoor geen vergunningsplicht geldt voor de locatie van Bekerbaan t/m Provinciale weg Schimmert. De melding is geregistreerd onder zaaknummer Z2025-00006277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98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277</meta:user-defined>
    <meta:user-defined meta:name="DCTERMS.abstract">Betreft: Melding op locatie van Bekerbaan t/m Provinciale weg Schimmert</meta:user-defined>
    <dc:language>nl</dc:language>
    <meta:user-defined meta:name="OVERHEIDop.locatietype/OVERHEIDop.gebiedsmarkering">Vlak</meta:user-defined>
    <meta:user-defined meta:name="DC.title">Kennisgeving ontvangst melding Melding MBA van Bekerbaan t/m Provinciale weg Schimme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69</meta:user-defined>
    <meta:user-defined meta:name="OVERHEIDop.GmbID/DC.identifier">gmb-2025-469869</meta:user-defined>
    <meta:user-defined meta:name="OVERHEIDop.versieInformatie"/>
  </office:meta>
</office:document-meta>
</file>