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eerste verdieping op het voordakvlak, Prins Constantijnlaan 2 1171 L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 oktober 2025, het vergroten van de woning door het plaatsen van een dakkapel op de eerste verdieping op het voordakvlak, Prins Constantijnlaan 2 1171 L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8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1918</meta:user-defined>
    <meta:user-defined meta:name="DCTERMS.abstract">het vergroten van de woning door het plaatsen van een dakkapel op de eerst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eerste verdieping op het voordakvlak, Prins Constantijnlaan 2 1171 LH Badhoeve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67</meta:user-defined>
    <meta:user-defined meta:name="OVERHEIDop.GmbID/DC.identifier">gmb-2025-469867</meta:user-defined>
    <meta:user-defined meta:name="OVERHEIDop.versieInformatie"/>
  </office:meta>
</office:document-meta>
</file>