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27, 8561 HC Balk: aanvraag omgevingsvergunning vergroten van het aangebouwde bijgebouw. (Z.86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is een omgevingsvergunning aangevraagd voor deze locatie. De aanvraag omvat het vergroten van het aangebouwde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8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743</meta:user-defined>
    <dc:language>nl</dc:language>
    <meta:user-defined meta:name="OVERHEIDop.locatietype/OVERHEIDop.gebiedsmarkering">Punt</meta:user-defined>
    <meta:user-defined meta:name="DC.title">Markant 27, 8561 HC Balk: aanvraag omgevingsvergunning vergroten van het aangebouwde bijgebouw. (Z.869743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66</meta:user-defined>
    <meta:user-defined meta:name="OVERHEIDop.GmbID/DC.identifier">gmb-2025-469866</meta:user-defined>
    <meta:user-defined meta:name="OVERHEIDop.versieInformatie"/>
  </office:meta>
</office:document-meta>
</file>