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fwijken regels in omgevingsplan dijkversterking, Waalbandijk tussen Den Akker en Ochten, Echteld/IJzendoorn/Ochten (14-10-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fwijken regels in omgevingsplan dijkversterking, Waalbandijk tussen Den Akker en Ochten, Echteld/IJzendoorn/Ochten (14-10-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469863</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3</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63</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afwijken regels in omgevingsplan dijkversterking, Waalbandijk tussen Den Akker en Ochten, Echteld/IJzendoorn/Ochten (14-10-2025)</meta:user-defined>
    <meta:user-defined meta:name="DCTERMS.W3CDTF/DCTERMS.available">2025-10-30</meta:user-defined>
    <meta:user-defined meta:name="DCTERMS.W3CDTF/OVERHEIDop.jaargang">2025</meta:user-defined>
    <meta:user-defined meta:name="OVERHEIDop.publicationIssue">469863</meta:user-defined>
    <meta:user-defined meta:name="OVERHEIDop.GmbID/DC.identifier">gmb-2025-469863</meta:user-defined>
    <meta:user-defined meta:name="OVERHEIDop.versieInformatie"/>
  </office:meta>
</office:document-meta>
</file>