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anderen van de gevel, plaatsen luifel en airco units aan de rechtergevel op de locatie Randwijksingel 115 te Malden zaaknummer AB25.00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7 oktober 2025 </text:p>
            <text:p text:style-name="common-al">
            <text:span text:style-name="nadrukvet">DSO-kenmerk:</text:span> 2025102701880</text:p>
            <text:p text:style-name="common-al">
            <text:span text:style-name="nadrukvet">Voor:</text:span> het veranderen van de gevel, plaatsen luifel en airco units aan de rechtergevel </text:p>
            <text:p text:style-name="common-al">
            <text:span text:style-name="nadrukvet">Locatie:</text:span> Randwijksingel 115 te Malden </text:p>
            <text:p text:style-name="common-al">
            <text:span text:style-name="nadrukvet">Ons zaaknummer:</text:span> AB25.0084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4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6985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anderen van de gevel, plaatsen luifel en airco units aan de rechtergevel op de locatie Randwijksingel 115 te Malden zaaknummer AB25.00840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52</meta:user-defined>
    <meta:user-defined meta:name="OVERHEIDop.GmbID/DC.identifier">gmb-2025-469852</meta:user-defined>
    <meta:user-defined meta:name="OVERHEIDop.versieInformatie"/>
  </office:meta>
</office:document-meta>
</file>