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Rembrandtstraat 5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uwen technisch, het betreft het oprichten van een woonwagen, aan de Rembrandtstraat 58 te Brunssum. </text:p>
            <text:p text:style-name="common-al">Dossiernummer: 20260499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24-10-2025. De gemeente neemt daarover waarschijnlijk 19-12-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6985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5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5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een omgevingsplanactiviteit bouwen, Rembrandtstraat 58, Brunssum</meta:user-defined>
    <meta:user-defined meta:name="DCTERMS.W3CDTF/DCTERMS.available">2025-11-05</meta:user-defined>
    <meta:user-defined meta:name="DCTERMS.W3CDTF/OVERHEIDop.jaargang">2025</meta:user-defined>
    <meta:user-defined meta:name="OVERHEIDop.publicationIssue">469850</meta:user-defined>
    <meta:user-defined meta:name="OVERHEIDop.GmbID/DC.identifier">gmb-2025-469850</meta:user-defined>
    <meta:user-defined meta:name="OVERHEIDop.versieInformatie"/>
  </office:meta>
</office:document-meta>
</file>