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 maatwerkbesluit lucht afzuiging middels een recirculatie-unit -Nijverheidsweg 10 a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een maatwerkbesluit verleend aan Beekhuis en Hop te Bunschoten-Spakenburg in het kader van Besluit activiteiten leefomgeving (Bal).</text:p>
            <text:p text:style-name="common-al">Voor de activiteiten die plaatsvinden binnen het bedrijf is het verplicht om op grond van paragraaf 4.20 van het Besluit activiteiten leefomgeving (Bal) lucht af te zuigen en dit bovendaks en omhoog gericht af te voeren. Het bedrijf is voornemens afzuiging voor deze activiteit plaats te laten vinden middels een recirculatie-unit. Hiermee wordt afgeweken van de algemene regels van het Bal omdat de lucht hiermee niet bovendaks en omhoog gericht wordt afgevoerd, zoals verplicht wordt gesteld in artikel 4.335 van het Bal.</text:p>
            <text:p text:style-name="common-al">
            <text:span text:style-name="nadrukvet">Inwerkingtreding</text:span>
          </text:p>
            <text:p text:style-name="common-al">Het besluit is op 5 februari 2025 in werking getreden. Dit betekent dat het maatwerkbesluit direct geldt.</text:p>
            <text:p text:style-name="common-al">
            <text:span text:style-name="nadrukvet">Bezwaar</text:span> </text:p>
            <text:p text:style-name="common-al">Als een belanghebbende het niet eens is met het besluit, dan kan diegene per post een bezwaarschrift indienen bij: Burgemeester en wethouders van de gemeente Bunschoten, postbus 200, 3750 GE Bunschoten-Spakenburg. Het is niet mogelijk om digitaal of per e-mail bezwaar te maken. Wie belanghebbende is, leggen wij hieronder uit. De termijn voor het indienen van een bezwaarschrift is 6 weken. Deze termijn begint op de dag nadat het besluit is verzonden. Het besluit is op 4 februari 2025 verzonden. Dit betekent dat uiterlijk op 18 maart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text:p>
            <text:p text:style-name="common-al">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8 maart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p>
            <text:p text:style-name="common-al">
            <text:span text:style-name="nadrukcur">Voorlopige voorziening</text:span>
          </text:p>
            <text:p text:style-name="common-al">Zoals hierboven beschreven, is het besluit op 5 februar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text:p>
            <text:p text:style-name="common-al">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39598. Wilt u op de hoogte blijven van publicaties van de overheid over uw omgeving? Abonneert u zich dan via <text:span text:style-name="nadrukondlijn">overheid.nl</text:span> op de e-mailservice.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5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9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verlenen maatwerkbesluit lucht afzuiging middels een recirculatie-unit -Nijverheidsweg 10 a in Bunschoten-Spakenburg</meta:user-defined>
    <meta:user-defined meta:name="DCTERMS.W3CDTF/DCTERMS.available">2025-02-05</meta:user-defined>
    <meta:user-defined meta:name="DCTERMS.W3CDTF/OVERHEIDop.jaargang">2025</meta:user-defined>
    <meta:user-defined meta:name="OVERHEIDop.publicationIssue">46985</meta:user-defined>
    <meta:user-defined meta:name="OVERHEIDop.GmbID/DC.identifier">gmb-2025-46985</meta:user-defined>
    <meta:user-defined meta:name="OVERHEIDop.versieInformatie"/>
  </office:meta>
</office:document-meta>
</file>