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Westerstraat 71 te Sijbekarspel (Opslaan van drijfmest, digestaat of dunne fractie in mestbass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juli 2025 namens Gemeente Medemblik een volledige melding ontvangen van een ontwikkeling voor het bedrijf ‘Melkveehouderij Wagemaker’ aan Westerstraat 71 te Sijbekarspel. Het gaat over het realiseren van een mestopslag met een inhoud van 2.495 m3 en een oppervlakte van 642 m2.De melding heeft het kenmerk OMG-061289/DMS51067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het realiseren van een mestopsl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289/DMS51067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984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4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4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1289</meta:user-defined>
    <dc:language>nl</dc:language>
    <meta:user-defined meta:name="OVERHEIDop.locatietype/OVERHEIDop.gebiedsmarkering">Adres</meta:user-defined>
    <meta:user-defined meta:name="DC.title">Melding ontvangen voor Westerstraat 71 te Sijbekarspel (Opslaan van drijfmest, digestaat of dunne fractie in mestbassin)</meta:user-defined>
    <meta:user-defined meta:name="DCTERMS.W3CDTF/DCTERMS.available">2025-10-30</meta:user-defined>
    <meta:user-defined meta:name="DCTERMS.W3CDTF/OVERHEIDop.jaargang">2025</meta:user-defined>
    <meta:user-defined meta:name="OVERHEIDop.publicationIssue">469849</meta:user-defined>
    <meta:user-defined meta:name="OVERHEIDop.GmbID/DC.identifier">gmb-2025-469849</meta:user-defined>
    <meta:user-defined meta:name="OVERHEIDop.versieInformatie"/>
  </office:meta>
</office:document-meta>
</file>