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definitieve aanvraag betreffende de uitbreiding van de woning, aan Turennesingel 32, 6663GZ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definitieve aanvraag betreffende de uitbreiding van de woning aan Turennesingel 32, 6663GZ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De aanvraag is geregistreerd onder kenmerk Z2025-00010480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oktober 2025. De gemeente neemt daarover waarschijnlijk 9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84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480</meta:user-defined>
    <meta:user-defined meta:name="DCTERMS.abstract">Betreft: Aanvraag op locatie Turennesingel 32, 6663GZ Lent</meta:user-defined>
    <dc:language>nl</dc:language>
    <meta:user-defined meta:name="OVERHEIDop.locatietype/OVERHEIDop.gebiedsmarkering">Vlak</meta:user-defined>
    <meta:user-defined meta:name="DC.title">Aanvraag omgevingsvergunning voor de definitieve aanvraag betreffende de uitbreiding van de woning, aan Turennesingel 32, 6663GZ Lent</meta:user-defined>
    <meta:user-defined meta:name="OVERHEIDop.datumEindeReactietermijn">2025-12-09</meta:user-defined>
    <meta:user-defined meta:name="OVERHEIDop.terinzageleggingBG">https://jeleefomgeving.nl/inzien/001479179/b128f013-3fb0-4081-8623-588a5e19bdb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40</meta:user-defined>
    <meta:user-defined meta:name="OVERHEIDop.GmbID/DC.identifier">gmb-2025-469840</meta:user-defined>
    <meta:user-defined meta:name="OVERHEIDop.versieInformatie"/>
  </office:meta>
</office:document-meta>
</file>