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Beethovenstraat 500, Amsterdam - het plaatsen van een verlichte dooslettertekst tegen de gev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een verlichte dooslettertekst tegen de gevel van het gebouw</text:p>
            <text:p text:style-name="common-al">Zaaknummer: OD2025-0017705</text:p>
            <text:p text:style-name="common-al">DSO nummer: 2025080400201</text:p>
            <text:p text:style-name="common-al">Uitkomst besluit: verleend</text:p>
            <text:p text:style-name="common-al">Datum besluit: 22-10-2025</text:p>
            <text:p text:style-name="common-al">Bezwaar in te dienen tot en met: 03-12-2025</text:p>
            <text:p text:style-name="common-al">Namens: Gemeente Amsterdam</text:p>
            <text:p text:style-name="common-al">Wilt u de gepubliceerde documenten behorende bij deze bekendmaking in zien, klik dan <text:a xlink:href="https://edataloket.odnzkg.nl/?q=%7B%22search%22%3A%22OD2025-0017705%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9837</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837</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837</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17705</meta:user-defined>
    <meta:user-defined meta:name="DCTERMS.abstract">het plaatsen van een verlichte dooslettertekst tegen de 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Beethovenstraat 500, Amsterdam - het plaatsen van een verlichte dooslettertekst tegen de gevel</meta:user-defined>
    <meta:user-defined meta:name="DCTERMS.W3CDTF/DCTERMS.available">2025-10-30</meta:user-defined>
    <meta:user-defined meta:name="DCTERMS.W3CDTF/OVERHEIDop.jaargang">2025</meta:user-defined>
    <meta:user-defined meta:name="OVERHEIDop.publicationIssue">469837</meta:user-defined>
    <meta:user-defined meta:name="OVERHEIDop.GmbID/DC.identifier">gmb-2025-469837</meta:user-defined>
    <meta:user-defined meta:name="OVERHEIDop.versieInformatie"/>
  </office:meta>
</office:document-meta>
</file>