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melerbergweg 28 1101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chuifdeur AM11 het vervangen van de schuifdeur  aan de voorgevel van het pand op de locatie Lemelerbergweg 28 in Amsterdam</text:p>
            <text:p text:style-name="common-al">Besluit: verleend</text:p>
            <text:p text:style-name="common-al">Besluit verzonden op: 01-10-2025</text:p>
            <text:p text:style-name="common-al">Zaakadres: Lemelerbergweg 28 1101AH Amsterdam</text:p>
            <text:p text:style-name="common-al">Zaaknummer: Z2025-036601</text:p>
            <text:p text:style-name="common-al">DSO-nummer: 20250828005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660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83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3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3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601</meta:user-defined>
    <meta:user-defined meta:name="DCTERMS.abstract">Schuifdeur AM11 het vervangen van de schuifdeur  aan de voorgevel van het pand op de locatie Lemelerbergweg 28 in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melerbergweg 28 1101AH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835</meta:user-defined>
    <meta:user-defined meta:name="OVERHEIDop.GmbID/DC.identifier">gmb-2025-469835</meta:user-defined>
    <meta:user-defined meta:name="OVERHEIDop.versieInformatie"/>
  </office:meta>
</office:document-meta>
</file>