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text:p>
            <text:p text:style-name="common-al">grond voor het realiseren van drie bouwplaatsen op</text:p>
            <text:p text:style-name="common-al">3 locaties in Rijswijk. De locaties zijn:</text:p>
            <text:p text:style-name="common-al">
            
          </text:p>
            <text:p text:style-name="common-al">1. Hoogkamerlaan ter hoogte van nummer 103 in 2 parkeervakken. </text:p>
            <text:p text:style-name="common-al">2. Piet Kohlerstraat ter hoogte van nummer 34 in 2 parkeervakken. </text:p>
            <text:p text:style-name="common-al">3. Pisuissestraat ter hoogte van nummer 50 in 2 parkeervakken.</text:p>
            <text:p text:style-name="common-al">
            
          </text:p>
            <text:p text:style-name="common-al">Dit ten behoeve voor reiniging -en onderhoudswerkzaamheden aan negen complexen. De ontheffing is geldend van 21 oktober 2025 tot en met 31 oktober 2025. </text:p>
            <text:p text:style-name="common-al">﻿De ontheffing is verzonden op 21 oktober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98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19129248</meta:user-defined>
    <dc:language>nl</dc:language>
    <meta:user-defined meta:name="OVERHEIDop.locatietype/OVERHEIDop.gebiedsmarkering">Punt</meta:user-defined>
    <meta:user-defined meta:name="DC.title">Ingebruikname openbare grond vergunningen</meta:user-defined>
    <meta:user-defined meta:name="DCTERMS.W3CDTF/DCTERMS.available">2025-10-30</meta:user-defined>
    <meta:user-defined meta:name="DCTERMS.W3CDTF/OVERHEIDop.jaargang">2025</meta:user-defined>
    <meta:user-defined meta:name="OVERHEIDop.publicationIssue">469833</meta:user-defined>
    <meta:user-defined meta:name="OVERHEIDop.GmbID/DC.identifier">gmb-2025-469833</meta:user-defined>
    <meta:user-defined meta:name="OVERHEIDop.versieInformatie"/>
  </office:meta>
</office:document-meta>
</file>