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uurwerkvergunning Herenweg 35, 3602AN Maarssen - vuurwerkverkoop 2025 Tuincentrum Vechtw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uurwerkvergunning is verleend voor vuurwerkverkoop 2025 Tuincentrum Vechtweelde op de locatie Herenweg 35, 3602AN Maarssen.</text:p>
            <text:p text:style-name="common-al">Datum besluit: 28 oktober 2025</text:p>
            <text:p text:style-name="common-al">Zaaknummer: Z2025-00002066</text:p>
            <text:p text:style-name="common-al">U kunt bezwaar maken tot en met 9 december 2025</text:p>
            <text:p text:style-name="common-al">
            <text:span text:style-name="nadrukvet">Inzien</text:span>
          </text:p>
            <text:p text:style-name="common-al">U kunt de documenten met zaaknummer Z2025-00002066 tot 9 december 2025 inzien. Dit kan via de knop 'Bekijk documenten' aan de linkerkant van deze pagina, onder het kopje 'Extra informatie'. U kunt ook de link jeleefomgeving.nl/inzien/823214527/c6d51fad-e829-435a-9c6f-d0c3fd6828e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8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66</meta:user-defined>
    <meta:user-defined meta:name="DCTERMS.abstract">Betreft: Besluit op locatie Herenweg 35, 3602AN Maarssen</meta:user-defined>
    <dc:language>nl</dc:language>
    <meta:user-defined meta:name="OVERHEIDop.locatietype/OVERHEIDop.gebiedsmarkering">Punt</meta:user-defined>
    <meta:user-defined meta:name="DC.title">Gemeente Stichtse Vecht - Beschikking op aanvraag vuurwerkvergunning Herenweg 35, 3602AN Maarssen - vuurwerkverkoop 2025 Tuincentrum Vechtweelde</meta:user-defined>
    <meta:user-defined meta:name="OVERHEIDop.datumEindeReactietermijn">2025-12-09</meta:user-defined>
    <meta:user-defined meta:name="OVERHEIDop.terinzageleggingBG">https://jeleefomgeving.nl/inzien/823214527/c6d51fad-e829-435a-9c6f-d0c3fd6828eb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31</meta:user-defined>
    <meta:user-defined meta:name="OVERHEIDop.GmbID/DC.identifier">gmb-2025-469831</meta:user-defined>
    <meta:user-defined meta:name="OVERHEIDop.versieInformatie"/>
  </office:meta>
</office:document-meta>
</file>