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iep vlakbij Prins Willem Alexandersingel 15 (perceel D4432), één iep vlakbij Prins Willem-Alexandersingel 75-77 (perceel E7545), één zomereik vlakbij Leliestraat 23 (perceel E9609), één es vlakbij Bassingracht 106B (perceel G1203) en één Canadese populier vlakbij Timorlaan 9 (perceel E830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iep vlakbij Prins Willem Alexandersingel 15 (perceel D4432), één iep vlakbij Prins Willem-Alexandersingel 75-77 (perceel E7545), één zomereik vlakbij Leliestraat 23 (perceel E9609), één es vlakbij Bassingracht 106B (perceel G1203) en één Canadese populier vlakbij Timorlaan 9 (perceel E8301) in Den Helder</text:p>
            <text:p text:style-name="common-al">Verzenddatum: 03-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9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424</meta:user-defined>
    <meta:user-defined meta:name="DCTERMS.abstract">st/c - kappen van twee (2) iepen, één (1) zomereik, één (1) es en één (1) populier op diverse locaties in Stad Binnen de Lin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iep vlakbij Prins Willem Alexandersingel 15 (perceel D4432), één iep vlakbij Prins Willem-Alexandersingel 75-77 (perceel E7545), één zomereik vlakbij Leliestraat 23 (perceel E9609), één es vlakbij Bassingracht 106B (perceel G1203) en één Canadese populier vlakbij Timorlaan 9 (perceel E8301) in Den Helder</meta:user-defined>
    <meta:user-defined meta:name="DCTERMS.W3CDTF/DCTERMS.available">2025-02-05</meta:user-defined>
    <meta:user-defined meta:name="DCTERMS.W3CDTF/OVERHEIDop.jaargang">2025</meta:user-defined>
    <meta:user-defined meta:name="OVERHEIDop.publicationIssue">46983</meta:user-defined>
    <meta:user-defined meta:name="OVERHEIDop.GmbID/DC.identifier">gmb-2025-46983</meta:user-defined>
    <meta:user-defined meta:name="OVERHEIDop.versieInformatie"/>
  </office:meta>
</office:document-meta>
</file>