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plaatsen v.e. chalet (max. 1.5 jaar) t.b.v. het verbouwen woning aan Langgrousterwei 62, 9136 DE Peazen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45370. De omgevingsvergunning is verleend. De gemeente geeft hiermee toestemming voor het tijdelijk plaatsen van een chalet (max. 1.5 jaar) t.b.v. het verbouwen woning aan Langgrousterwei 62, 9136 DE Peazens. Dit is een buitenplanse omgevingsplanactiviteit.</text:p>
            <text:p text:style-name="common-al">
            
          </text:p>
            <text:p text:style-name="common-al">Het besluit is verzonden op 28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8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5370</meta:user-defined>
    <meta:user-defined meta:name="DCTERMS.abstract">Verleende omgevingsvergunning voor een buitenplanse omgevingsplanactiviteit op locatie Langgrousterwei 62, 9136 DE Peazens.</meta:user-defined>
    <dc:language>nl</dc:language>
    <meta:user-defined meta:name="OVERHEIDop.locatietype/OVERHEIDop.gebiedsmarkering">Punt</meta:user-defined>
    <meta:user-defined meta:name="DC.title">Besluit op aanvraag omgevingsvergunning voor het tijdelijk plaatsen v.e. chalet (max. 1.5 jaar) t.b.v. het verbouwen woning aan Langgrousterwei 62, 9136 DE Peazens</meta:user-defined>
    <meta:user-defined meta:name="DCTERMS.W3CDTF/DCTERMS.available">2025-11-05</meta:user-defined>
    <meta:user-defined meta:name="DCTERMS.W3CDTF/OVERHEIDop.jaargang">2025</meta:user-defined>
    <meta:user-defined meta:name="OVERHEIDop.publicationIssue">469828</meta:user-defined>
    <meta:user-defined meta:name="OVERHEIDop.GmbID/DC.identifier">gmb-2025-469828</meta:user-defined>
    <meta:user-defined meta:name="OVERHEIDop.versieInformatie"/>
  </office:meta>
</office:document-meta>
</file>