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Verlaatweg 7, 8243 P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Verlaatweg 7, 8243 PS Lelystad, het veranderen van gevelpaneel (overheaddeur)</text:span>
          </text:p>
            <text:p text:style-name="common-al">Wij hebben op 27 oktober 2025 een aanvraag omgevingsvergunning ontvangen voor het veranderen van gevelpaneel (overheaddeur), op Verlaatweg 7, 8243 PS Lelystad. De aanvraag heeft dossiernummer 0995104524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7-10-2025. De gemeente neemt daarover waarschijnlijk voor 22-12-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982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2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2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45244</meta:user-defined>
    <dc:language>nl</dc:language>
    <meta:user-defined meta:name="OVERHEIDop.locatietype/OVERHEIDop.gebiedsmarkering">Punt</meta:user-defined>
    <meta:user-defined meta:name="DC.title">Ontvangen aanvraag - Verlaatweg 7, 8243 PS Lelystad</meta:user-defined>
    <meta:user-defined meta:name="DCTERMS.W3CDTF/DCTERMS.available">2025-10-30</meta:user-defined>
    <meta:user-defined meta:name="DCTERMS.W3CDTF/OVERHEIDop.jaargang">2025</meta:user-defined>
    <meta:user-defined meta:name="OVERHEIDop.publicationIssue">469826</meta:user-defined>
    <meta:user-defined meta:name="OVERHEIDop.GmbID/DC.identifier">gmb-2025-469826</meta:user-defined>
    <meta:user-defined meta:name="OVERHEIDop.versieInformatie"/>
  </office:meta>
</office:document-meta>
</file>