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op het voor- en achterdakvlak op het perceel Kapelweg 139 C, 3818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akkapellen op het voor- en achterdakvlak op het perceel Kapelweg 139 C, 3818 BJ Amersfoort</text:span>
          </text:p>
            <text:p text:style-name="common-al">De Gemeente Amersfoort heeft op 28-10-2025  een omgevingsvergunning verleend voor het plaatsen van dakkapellen op het voor- en achterdakvlak op het perceel Kapelweg 139 C, 3818 BJ Amersfoort, met kenmerk CLZ-0002723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82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2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36</meta:user-defined>
    <dc:language>nl</dc:language>
    <meta:user-defined meta:name="OVERHEIDop.locatietype/OVERHEIDop.gebiedsmarkering">Punt</meta:user-defined>
    <meta:user-defined meta:name="DC.title">Verleende omgevingsvergunning voor het plaatsen van dakkapellen op het voor- en achterdakvlak op het perceel Kapelweg 139 C, 3818 BJ Amersfoort</meta:user-defined>
    <meta:user-defined meta:name="DCTERMS.W3CDTF/DCTERMS.available">2025-10-30</meta:user-defined>
    <meta:user-defined meta:name="DCTERMS.W3CDTF/OVERHEIDop.jaargang">2025</meta:user-defined>
    <meta:user-defined meta:name="OVERHEIDop.publicationIssue">469823</meta:user-defined>
    <meta:user-defined meta:name="OVERHEIDop.GmbID/DC.identifier">gmb-2025-469823</meta:user-defined>
    <meta:user-defined meta:name="OVERHEIDop.versieInformatie"/>
  </office:meta>
</office:document-meta>
</file>