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uiker aan de Burgemeester Smitweg 104 - 106, 2391 NG Hazerswoude-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vangen van de duiker aan Burgemeester Smitweg 104 - 106, 2391 NG Hazerswoude-Dorp, geregistreerd onder nr. 048437323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0-2025. De gemeente neemt daarover waarschijnlijk voor 23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982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2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2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32315</meta:user-defined>
    <meta:user-defined meta:name="DCTERMS.abstract">Aanvraag vergunning voor het vervangen van de duiker aan de Burgemeester Smitweg 104-106 , 2391 NG Hazerswoude-Dorp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vervangen van de duiker aan de Burgemeester Smitweg 104 - 106, 2391 NG Hazerswoude-Dorp.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822</meta:user-defined>
    <meta:user-defined meta:name="OVERHEIDop.GmbID/DC.identifier">gmb-2025-469822</meta:user-defined>
    <meta:user-defined meta:name="OVERHEIDop.versieInformatie"/>
  </office:meta>
</office:document-meta>
</file>