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Oud Ootmarsum, Goudkampsweg 11: gedurende 4 werkdagen in de periode van 20-11-2025 t/m 2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Goudkampsweg 11 in Oud Ootmarsum</text:p>
            <text:p text:style-name="common-al"/>
            <text:p text:style-name="common-al">
            <text:span text:style-name="nadrukvet">Wanneer: </text:span>gedurende 4 werkdagen in de periode van 20-11-2025 t/m 24-11-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9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98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2485</meta:user-defined>
    <meta:user-defined meta:name="DCTERMS.abstract">het mobiel breken van puin gedurende 4 werkdagen in de periode van 20-11-2025 t/m 24-11-2025</meta:user-defined>
    <dc:language>nl</dc:language>
    <meta:user-defined meta:name="OVERHEIDop.locatietype/OVERHEIDop.gebiedsmarkering">Punt</meta:user-defined>
    <meta:user-defined meta:name="DC.title">Gemeente Dinkelland - Melding mobiel breken van bouw- en sloopafval, Oud Ootmarsum, Goudkampsweg 11: gedurende 4 werkdagen in de periode van 20-11-2025 t/m 24-11-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9821</meta:user-defined>
    <meta:user-defined meta:name="OVERHEIDop.GmbID/DC.identifier">gmb-2025-469821</meta:user-defined>
    <meta:user-defined meta:name="OVERHEIDop.versieInformatie"/>
  </office:meta>
</office:document-meta>
</file>