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men kappen aan Hengstdijk, Norbertijnenstraat naast nummer 2 HTN01 N 217, Hulst, Voetbalveld HVV gedeelte HUL00 B 2427, Hulst, Europaplein tegenover nr 19, Hulst, Leeghwaterstraat achter nr 66, Hulst, Oude Polderstraat tegenover nr 13, Hulst, Dullaertstraat voor nr 70, Hulst, Park Glacisweg HUL00 A 2617, Hulst, begraafplaats Glacisweg HUL00 B 2371, Hulst, Liniestraat tegenover nr 75, Clinge, Ruysdaelstraat HUL00 R 1795, Clinge, 's-Gravenstraat 177 HUL00 K 1116, Nieuw Namen, Veerstraat naast nr 2, Hulst, Witte Brugstraat HUL00 R 1589, Hulst, Chopinstraat tegenover nr 12, Hulst, Alexander de Grotestraat naast nr 2, Sint Jansteen, Wilhelminastraat tegenover nr 72, Sint Jansteen, Meidoornstraat tegenover nr 2, Sint Jansteen, Baronieplein tegenover nr 9, Sint Jansteen, Clingedijk ongenummerd HUL00 L 1351, Heikant, Juliananstraat tegenover nr 42, Heikant, Julianastraat tegenover 63b, Sint Jansteen, La Traviata HUL00 L 1377, Hulst, Marco Pololaan ongenummerd, Kloosterzande, Zoutedijk tegenover nr 2, Kloosterzande, Hulsterweg tegenover 6d-6e, Kloosterzande, van Speijkstraat 7, Kloosterzande, Groenendijk tegenover nr 144, Kloosterzande, Leliestraat tegenover nr 9, Sint Jansteen, Plein de Mate tegenover nr 7, Sint Jansteen, Rond de Boom 20-26</text:span>
          </text:p>
            <text:p text:style-name="common-al">De gemeente Gemeente Hulst heeft een aanvraag voor een omgevingsvergunning ontvangen. De vergunning is aangevraagd voor bomen kappen aan Hengstdijk, Norbertijnenstraat naast nummer 2 HTN01 N 217, Hulst, Voetbalveld HVV gedeelte HUL00 B 2427, Hulst, Europaplein tegenover nr 19, Hulst, Leeghwaterstraat achter nr 66, Hulst, Oude Polderstraat tegenover nr 13, Hulst, Dullaertstraat voor nr 70, Hulst, Park Glacisweg HUL00 A 2617, Hulst, begraafplaats Glacisweg HUL00 B 2371, Hulst, Liniestraat tegenover nr 75, Clinge, Ruysdaelstraat HUL00 R 1795, Clinge, 's-Gravenstraat 177 HUL00 K 1116, Nieuw Namen, Veerstraat naast nr 2, Hulst, Witte Brugstraat HUL00 R 1589, Hulst, Chopinstraat tegenover nr 12, Hulst, Alexander de Grotestraat naast nr 2, Sint Jansteen, Wilhelminastraat tegenover nr 72, Sint Jansteen, Meidoornstraat tegenover nr 2, Sint Jansteen, Baronieplein tegenover nr 9, Sint Jansteen, Clingedijk ongenummerd HUL00 L 1351, Heikant, Juliananstraat tegenover nr 42, Heikant, Julianastraat tegenover 63b, Sint Jansteen, La Traviata HUL00 L 1377, Hulst, Marco Pololaan ongenummerd, Kloosterzande, Zoutedijk tegenover nr 2, Kloosterzande, Hulsterweg tegenover 6d-6e, Kloosterzande, van Speijkstraat 7, Kloosterzande, Groenendijk tegenover nr 144, Kloosterzande, Leliestraat tegenover nr 9, Sint Jansteen, Plein de Mate tegenover nr 7, Sint Jansteen, Rond de Boom 20-26.</text:p>
            <text:p text:style-name="common-al">
            
          </text:p>
            <text:p text:style-name="common-al">Zaaknummer: 06779276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98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927692</meta:user-defined>
    <meta:user-defined meta:name="DCTERMS.abstract">Aanvraag vergunning voor 0677927692 bomen kappen voor gemeente Hul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emeente Hulst</meta:user-defined>
    <meta:user-defined meta:name="DCTERMS.W3CDTF/DCTERMS.available">2025-10-30</meta:user-defined>
    <meta:user-defined meta:name="DCTERMS.W3CDTF/OVERHEIDop.jaargang">2025</meta:user-defined>
    <meta:user-defined meta:name="OVERHEIDop.publicationIssue">469818</meta:user-defined>
    <meta:user-defined meta:name="OVERHEIDop.GmbID/DC.identifier">gmb-2025-469818</meta:user-defined>
    <meta:user-defined meta:name="OVERHEIDop.versieInformatie"/>
  </office:meta>
</office:document-meta>
</file>