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12-dagen regeling t.b.v. een jam sessie, Molukkenstraat 4 in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5 oktober 2025 een melding ontvangen voor een melding 12-dagen regeling t.b.v. een jam sessie op de locatie Molukkenstraat 4 in Nijverdal. De melding is behandeld onder zaaknummer Z2025-00002721 en is geaccepteerd.</text:p>
            <text:p text:style-name="last-al">De genoemde activiteit vindt plaats op 21 november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69817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81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81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2721</meta:user-defined>
    <meta:user-defined meta:name="DCTERMS.abstract">Betreft: Melding op locatie Molukkenstraat 4 te Nijverdal</meta:user-defined>
    <dc:language>nl</dc:language>
    <meta:user-defined meta:name="OVERHEIDop.locatietype/OVERHEIDop.gebiedsmarkering">Punt</meta:user-defined>
    <meta:user-defined meta:name="DC.title">Kennisgeving afhandeling melding 12-dagen regeling t.b.v. een jam sessie, Molukkenstraat 4 in Nijverdal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817</meta:user-defined>
    <meta:user-defined meta:name="OVERHEIDop.GmbID/DC.identifier">gmb-2025-469817</meta:user-defined>
    <meta:user-defined meta:name="OVERHEIDop.versieInformatie"/>
  </office:meta>
</office:document-meta>
</file>