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S. Allendeplein t.h.v. huisnummer 21</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de S. Allendeplein t.h.v. huisnummer 21 te Groningen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6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de S. Allendeplein t.h.v. huisnummer 2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981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S. Allendeplein t.h.v. huisnummer 21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bord e6 aan de S. Allendeplein t.h.v. huisnummer 21 te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S. Allendeplein t.h.v. huisnummer 21</meta:user-defined>
    <meta:user-defined meta:name="DCTERMS.W3CDTF/DCTERMS.available">2025-10-30</meta:user-defined>
    <meta:user-defined meta:name="DCTERMS.W3CDTF/OVERHEIDop.jaargang">2025</meta:user-defined>
    <meta:user-defined meta:name="OVERHEIDop.publicationIssue">469815</meta:user-defined>
    <meta:user-defined meta:name="OVERHEIDop.GmbID/DC.identifier">gmb-2025-469815</meta:user-defined>
    <meta:user-defined meta:name="OVERHEIDop.versieInformatie"/>
  </office:meta>
</office:document-meta>
</file>