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CV De Foekepotters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text:p>
            <text:p text:style-name="common-al">Vergunning voor het houden van een loterij op 7 en 8 februari 2025 tijdens de bonte avonden in Zaal Geraats gelegen Markt 5 in Grathem. Verzenddatum: 29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kansspelvergunning  – CV De Foekepotters Grathem</meta:user-defined>
    <meta:user-defined meta:name="DCTERMS.W3CDTF/DCTERMS.available">2025-02-05</meta:user-defined>
    <meta:user-defined meta:name="DCTERMS.W3CDTF/OVERHEIDop.jaargang">2025</meta:user-defined>
    <meta:user-defined meta:name="OVERHEIDop.publicationIssue">46981</meta:user-defined>
    <meta:user-defined meta:name="OVERHEIDop.GmbID/DC.identifier">gmb-2025-46981</meta:user-defined>
    <meta:user-defined meta:name="OVERHEIDop.versieInformatie"/>
  </office:meta>
</office:document-meta>
</file>