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Opheffing gehandicaptenparkeerplaats Koningin Wilhelminastraat, ter hoogte van huisnummer, 15 te Ossendrecht</text:span>
         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het verzoek van de eigenaar van de vergunning voor de opheffing van de op kenteken gereserveerde gehandicaptenparkeerplaats aan de Koningin Wilhelminastraat, ter hoogte van huisnummer, 15 te Ossendrecht</text:p>
            <text:p text:style-name="common-al">
            
          </text:p>
            <text:p text:style-name="common-al">gelet op het gegeven dat de eigenaar van de vergunning gaat verhuizen. </text:p>
            <text:p text:style-name="common-al">
            
          </text:p>
            <text:p text:style-name="common-al">gelet op artikel 5 van de beleidsregels gereserveerde gehandicaptenparkeerplaatsen op kenteken gemeente Woensdrecht; </text:p>
            <text:p text:style-name="common-al">
            
          </text:p>
            <text:p text:style-name="common-al">gelet op artikel 18, lid 1, onder d van de Wegenverkeerswet 1994;</text:p>
            <text:p text:style-name="common-al">
            
          </text:p>
            <text:p text:style-name="common-al">gelet op artikel 15, lid 1, van de Wegenverkeerswet 1994;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e genomen verkeersmaatregel aan de Koningin Wilhelminastraat, ter hoogte van huisnummer, 15 te Ossendrecht waarbij een parkeerverbod werd ingesteld voor alle weggebruikers behalve voor de eigenaar van de vergunning, wordt ingetrokken; </text:p>
            <text:p text:style-name="common-al">
            
          </text:p>
            <text:p text:style-name="common-al">De op kenteken gereserveerde gehandicaptenparkeerplaats met kentekenbord 76-SNP-2 gelegen aan de Koningin Wilhelminastraat, ter hoogte van huisnummer, 15 te Ossendrecht op te heffen en terug te brengen tot een openbare parkeerplaats. </text:p>
            <text:p text:style-name="common-al">
            
          </text:p>
            <text:p text:style-name="common-al"/>
            <text:p text:style-name="common-al">
            <text:span text:style-name="nadrukvet">
              <text:span text:style-name="nadrukcur">Hoogerheide</text:span>
            </text:span>
            <text:span text:style-name="nadrukcur">, </text:span>
            <text:span text:style-name="nadrukvet">
              <text:span text:style-name="nadrukcur">28 oktober 2025</text:span>
            </text:span>
          </text:p>
            <text:p text:style-name="common-al">
            
          </text:p>
            <text:p text:style-name="common-al">
            <text:span text:style-name="nadrukcur"/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op <text:a xlink:href="http://www.rechtspraak.nl/" xlink:type="simple">www.rechtspraak.nl</text:a> meer informatie.</text:p>
            <text:p text:style-name="common-al">
            <text:span text:style-name="nadrukvet"/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98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02700006</meta:user-defined>
    <dc:language>nl</dc:language>
    <meta:user-defined meta:name="OVERHEIDop.locatietype/OVERHEIDop.gebiedsmarkering">Punt</meta:user-defined>
    <meta:user-defined meta:name="DC.title">Opheffing gehandicaptenparkeerplaat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06</meta:user-defined>
    <meta:user-defined meta:name="OVERHEIDop.GmbID/DC.identifier">gmb-2025-469806</meta:user-defined>
    <meta:user-defined meta:name="OVERHEIDop.versieInformatie"/>
  </office:meta>
</office:document-meta>
</file>