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Vismarktstraat 12 4811WE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text:p>
            <text:p text:style-name="common-al">
            <text:span text:style-name="nadrukvet">Kenmerk:</text:span> Z2025-006512</text:p>
            <text:p text:style-name="common-al">
            <text:span text:style-name="nadrukvet">Verleend:</text:span> 28-10-2025</text:p>
            <text:p text:style-name="common-al">
            <text:span text:style-name="nadrukvet">Locatie:</text:span> Vismarktstraat 12 4811WE Breda</text:p>
            <text:p text:style-name="common-al">
            <text:span text:style-name="nadrukvet">Omschrijving:</text:span> Ontheffing sluitingstijd</text:p>
            <text:p text:style-name="common-al">De burgemeester maakt bekend hij op 28-10-2025 een ontheffing sluitingstijd heeft verleend op de locatie Vismarktstraat 12 4811WE Breda.</text:p>
            <text:p text:style-name="common-al">Het betreft de volgende datum: 28-10-2025. Het sluitingsuur is vastgesteld op (TIJD)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8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512</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Ontheffing sluitingstijd Vismarktstraat 12 4811WE Breda</meta:user-defined>
    <meta:user-defined meta:name="DCTERMS.W3CDTF/DCTERMS.available">2025-10-30</meta:user-defined>
    <meta:user-defined meta:name="DCTERMS.W3CDTF/OVERHEIDop.jaargang">2025</meta:user-defined>
    <meta:user-defined meta:name="OVERHEIDop.publicationIssue">469805</meta:user-defined>
    <meta:user-defined meta:name="OVERHEIDop.GmbID/DC.identifier">gmb-2025-469805</meta:user-defined>
    <meta:user-defined meta:name="OVERHEIDop.versieInformatie"/>
  </office:meta>
</office:document-meta>
</file>